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ragraphe_20_de_20_liste" style:list-style-name="WW8Num1">
      <style:paragraph-properties fo:text-align="start" style:justify-single-word="false"/>
    </style:style>
    <style:style style:name="P2" style:family="paragraph" style:parent-style-name="Paragraphe_20_de_20_liste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Paragraphe_20_de_20_liste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Paragraphe_20_de_20_liste">
      <style:paragraph-properties fo:margin-left="1.905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5"><text:span text:style-name="T1">LES 7 ATELIERS</text:span></text:p>
      <text:p text:style-name="P7"/>
      <text:p text:style-name="P7"/>
      <text:p text:style-name="P6"/>
      <text:p text:style-name="Standard"/>
      <text:list xml:id="list29570441" text:style-name="WW8Num1">
        <text:list-item>
          <text:p text:style-name="P1"><text:span text:style-name="T2">Atelier n°1 - « Respect de l’autre »</text:span></text:p>
        </text:list-item>
      </text:list>
      <text:p text:style-name="P2"/>
      <text:p text:style-name="P4">Atelier 1A - <text:span text:style-name="T3">EPS : le parcours solidaire</text:span> – Mme CHEREAU</text:p>
      <text:p text:style-name="P4">Atelier 1B - <text:span text:style-name="T3">Education civique : jeux de mots autour de la solidarité</text:span> – Mme ANDREANI</text:p>
      <text:p text:style-name="P4"/>
      <text:list xml:id="list29574841" text:continue-numbering="true" text:style-name="WW8Num1">
        <text:list-item>
          <text:p text:style-name="P1"><text:span text:style-name="T2">Atelier n°2 - « Respect de soi »</text:span></text:p>
        </text:list-item>
      </text:list>
      <text:p text:style-name="P2"/>
      <text:p text:style-name="P4">Atelier 2A - <text:span text:style-name="T3">EPS : le flag</text:span> – Mme VERUCCHI</text:p>
      <text:p text:style-name="P4">Atelier 2B - <text:span text:style-name="T3">Education civique :</text:span> Mme MARTELLO</text:p>
      <text:p text:style-name="P4"/>
      <text:list xml:id="list29568741" text:continue-numbering="true" text:style-name="WW8Num1">
        <text:list-item>
          <text:p text:style-name="P1"><text:span text:style-name="T2">Atelier n°3 : « Respect des règles »</text:span></text:p>
        </text:list-item>
      </text:list>
      <text:p text:style-name="P2"/>
      <text:p text:style-name="P4">Atelier 3A - <text:span text:style-name="T3">EPS : le tir à la corde</text:span> – M. CHANOU</text:p>
      <text:p text:style-name="P4">Atelier 3B - <text:span text:style-name="T3">Français : atelier d’écriture</text:span> – Mme DE BASA et Mme CERDAN</text:p>
      <text:p text:style-name="P4"/>
      <text:list xml:id="list29561781" text:continue-numbering="true" text:style-name="WW8Num1">
        <text:list-item>
          <text:p text:style-name="P1"><text:span text:style-name="T2">Atelier n°4 : « Respect de l’environnement »</text:span></text:p>
        </text:list-item>
      </text:list>
      <text:p text:style-name="P2"/>
      <text:p text:style-name="P4">Atelier 4A - <text:span text:style-name="T3">EPS :</text:span> Mme DAUBA</text:p>
      <text:p text:style-name="P4">Atelier 4B<text:span text:style-name="T3"> - SVT</text:span> : préservation de la « biodiversité » - Mme GISCLON</text:p>
      <text:p text:style-name="P4"/>
      <text:list xml:id="list29571899" text:continue-numbering="true" text:style-name="WW8Num1">
        <text:list-item>
          <text:p text:style-name="P1"><text:span text:style-name="T2">Atelier n°5 : « Respect de la parole »</text:span></text:p>
        </text:list-item>
      </text:list>
      <text:p text:style-name="P2"/>
      <text:p text:style-name="P4">Atelier 5A - <text:span text:style-name="T3">EPS : le relais message</text:span> – Mme BLANC</text:p>
      <text:p text:style-name="P4">Atelier 5B - <text:span text:style-name="T3">Mathématiques : la géométrie au service du respect</text:span> – Mme SPIZZO</text:p>
      <text:p text:style-name="P4"/>
      <text:list xml:id="list29554930" text:continue-numbering="true" text:style-name="WW8Num1">
        <text:list-item>
          <text:p text:style-name="P1"><text:span text:style-name="T2">Atelier n°6 : « Respect de l’engagement »</text:span></text:p>
        </text:list-item>
      </text:list>
      <text:p text:style-name="P3"/>
      <text:p text:style-name="P4">Atelier 6A - <text:span text:style-name="T3">EPS : le volant vivant</text:span> – Mme AUGER</text:p>
      <text:p text:style-name="P4">Atelier 6B - Mathématiques : s’engager dans les calculs – Mme BAUSOLA</text:p>
      <text:p text:style-name="P4"/>
      <text:list xml:id="list29573220" text:continue-numbering="true" text:style-name="WW8Num1">
        <text:list-item>
          <text:p text:style-name="P1"><text:span text:style-name="T2">Atelier n°7 : « Respect des devoirs de citoyens »</text:span></text:p>
        </text:list-item>
      </text:list>
      <text:p text:style-name="P3"/>
      <text:p text:style-name="P8"><text:s text:c="18"/>Atelier 7A - <text:span text:style-name="T3">EPS : le béret</text:span> – M. NARDIN</text:p>
      <text:p text:style-name="P4">Atelier 7B - <text:span text:style-name="T3">Education civique : jeux de mots autour du citoyen solidaire</text:span> – Mme DAMIANO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25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</meta:initial-creator>
    <meta:creation-date>2010-03-17T10:31:00</meta:creation-date>
    <dc:creator>Jacques</dc:creator>
    <dc:date>2010-03-21T00:16:00</dc:date>
    <meta:print-date>2010-03-20T23:16:00</meta:print-date>
    <meta:editing-cycles>6</meta:editing-cycles>
    <meta:editing-duration>PT00H39M00S</meta:editing-duration>
    <meta:document-statistic meta:table-count="0" meta:image-count="0" meta:object-count="0" meta:page-count="1" meta:paragraph-count="22" meta:word-count="236" meta:character-count="1119"/>
    <meta:generator>OpenOffice.org/3.1$Win32 OpenOffice.org_project/310m19$Build-9420</meta:generator>
  </office:meta>
</office:document-meta>
</file>